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2.0pt"/>
    </style:style>
    <style:style style:name="P2" style:family="paragraph" style:parent-style-name="Standard">
      <style:text-properties style:font-name="Times New Roman" fo:font-size="10.0pt"/>
    </style:style>
    <style:style style:name="P3" style:family="paragraph" style:parent-style-name="Standard">
      <style:text-properties style:font-name="Times New Roman" fo:font-size="9.0pt"/>
    </style:style>
    <style:style style:name="P4" style:family="paragraph" style:parent-style-name="Standard">
      <style:text-properties style:font-name="Times New Roman" fo:font-size="16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style:text-underline-style="solid"/>
    </style:style>
    <style:style style:name="T3" style:family="text">
      <style:text-properties fo:font-weight="bold" fo:font-weight-asian="bold" fo:font-weight-complex="bold" style:text-position="super 100%"/>
    </style:style>
    <style:style style:name="T4" style:family="text">
      <style:text-properties fo:font-size="9.0pt" fo:font-size-asian="9.0pt" fo:font-size-complex="9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Middlesbrough Angling Club Membership Form.</text:span></text:p>
      <text:p text:style-name="P1"/>
      <text:p text:style-name="P2">To be completed by the applicant and sent to the 'Membership Secretary'.</text:p>
      <text:p text:style-name="P2"><text:span text:style-name="T1">Mr E. Hall, 15 Egton Avenue, Nunthorpe, Middlesbrough, North Yorkshire. TS7 0QY.</text:span></text:p>
      <text:p text:style-name="P2">Together with a Cheque or Postal Order made payable to:-</text:p>
      <text:p text:style-name="P2"><text:span text:style-name="T1">Middlesbrough Angling Club.</text:span></text:p>
      <text:p text:style-name="P2"><text:span text:style-name="T1">Please enclose stamps to the value of £1.00 towards postage costs or include amount in your remittance.</text:span></text:p>
      <text:p text:style-name="P2"/>
      <text:p text:style-name="P2">Failure to enclose postage costs will result in a delay to your application.</text:p>
      <text:p text:style-name="P2"/>
      <text:p text:style-name="P2"><text:span text:style-name="T1">Name:-</text:span>................................................................................................................................</text:p>
      <text:p text:style-name="P2"/>
      <text:p text:style-name="P2"><text:span text:style-name="T1">Address:-</text:span>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</text:p>
      <text:p text:style-name="P2"/>
      <text:p text:style-name="P2"><text:span text:style-name="T1">Post Code:-</text:span>................................... <text:span text:style-name="T1">Tel. No:-</text:span>.....................................................................</text:p>
      <text:p text:style-name="P2"/>
      <text:p text:style-name="P2"><text:span text:style-name="T1">Date of Birth:-</text:span>..................................................................................................................</text:p>
      <text:p text:style-name="P2"/>
      <text:p text:style-name="P2"><text:span text:style-name="T1">E-Mail Address:-</text:span>..............................................................................................................</text:p>
      <text:p text:style-name="P2"/>
      <text:p text:style-name="P2"><text:span text:style-name="T1">Membership Fee's</text:span></text:p>
      <text:p text:style-name="P2">Senior <text:span text:style-name="T1">New Members:- </text:span>£40.00 plus £20.00 entry fee.</text:p>
      <text:p text:style-name="P2">Seniors:- £40.00</text:p>
      <text:p text:style-name="P2">O.A.P's, Disabled and Ladies:- £20.00 plus £5.00 entry fee for New Members.</text:p>
      <text:p text:style-name="P2">Disabled applicants must send photocopy of their disablement benefit.</text:p>
      <text:p text:style-name="P2"><text:span text:style-name="T1">Incapacity benefit alone does not qualify.</text:span></text:p>
      <text:p text:style-name="P2">Juniors. (Aged 12 to 17 inclusive) £10.00 No entry fee. Under 12's £5.00 No entry fee. (Only one rod allowed)</text:p>
      <text:p text:style-name="P2"><text:span text:style-name="T1">Under 12's </text:span><text:span text:style-name="T2">Must</text:span><text:span text:style-name="T1"><text:s/>be accompanied by a Senior Member at all times on all waters.</text:span></text:p>
      <text:p text:style-name="P2"><text:span text:style-name="T1">Membership Valid from 1</text:span><text:span text:style-name="T3">st</text:span><text:span text:style-name="T1"><text:s/>January to 31</text:span><text:span text:style-name="T3">st</text:span><text:span text:style-name="T1"><text:s/>December each year.</text:span></text:p>
      <text:p text:style-name="P2"><text:span text:style-name="T1">Guardian Permit £10.00 (this does not allow you to fish any of our waters, and must be accompanied by a junior member of the club)</text:span></text:p>
      <text:p text:style-name="P3">Waters available:- Marske Reservoir, Hutton Rudby Ponds, River Tees, Swale and Leven.</text:p>
      <text:p text:style-name="P3">I understand to abide by the above Angling Club's rules and hereby apply for membership. <text:s/>Persons convicted of poaching or being refused entry to any other Angling Club will not be allowed membership.</text:p>
      <text:p text:style-name="P3"/>
      <text:p text:style-name="P3"/>
      <text:p text:style-name="P4"><text:span text:style-name="T4"><text:s text:c="3"/></text:span><text:span text:style-name="T1">Sign:- <text:s text:c="52"/>Date:-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894.6</meta:generator>
  </office:meta>
</office:document-meta>
</file>