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text-position="super 58%" style:text-underline-style="none"/>
    </style:style>
    <style:style style:name="T6" style:family="text">
      <style:text-properties fo:font-size="16pt" style:text-underline-style="none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iddlesbrough Angling Club Membership Form.</text:p>
      <text:p text:style-name="P3"/>
      <text:p text:style-name="P2">To be completed by the applicant and sent to the 'Membership Secretary'.</text:p>
      <text:p text:style-name="P1">Mr R. Hopkins, 10 Coatham Vale, Eaglescliffe, Stockton, TS16 0RA</text:p>
      <text:p text:style-name="P2">Together with a Cheque or Postal Order made payable to:-</text:p>
      <text:p text:style-name="P1">Middlesbrough Angling Club.</text:p>
      <text:p text:style-name="P1">Please enclose stamps to the value of £1.00 towards postage costs or include amount in your remittance.</text:p>
      <text:p text:style-name="P1"/>
      <text:p text:style-name="P2">Failure to enclose postage costs will result in a delay to your application.</text:p>
      <text:p text:style-name="P2"/>
      <text:p text:style-name="P1">Name:-<text:span text:style-name="T1">................................................................................................................................</text:span></text:p>
      <text:p text:style-name="P2"/>
      <text:p text:style-name="P1">Address:-<text:span text:style-name="T1">............................................................................................................................</text:span></text:p>
      <text:p text:style-name="P2"/>
      <text:p text:style-name="P2">…........................................................................................................................................</text:p>
      <text:p text:style-name="P2"/>
      <text:p text:style-name="P1">Post Code:-<text:span text:style-name="T1">................................... </text:span>Tel. No:-<text:span text:style-name="T1">.....................................................................</text:span></text:p>
      <text:p text:style-name="P2"/>
      <text:p text:style-name="P1">Date of Birth:-<text:span text:style-name="T1">..................................................................................................................</text:span></text:p>
      <text:p text:style-name="P2"/>
      <text:p text:style-name="P1">E-Mail Address:-<text:span text:style-name="T1">..............................................................................................................</text:span></text:p>
      <text:p text:style-name="P2"/>
      <text:p text:style-name="P1">Membership Fee's</text:p>
      <text:p text:style-name="P2">Senior <text:span text:style-name="T2">New Members:- </text:span>£40.00 plus £20.00 entry fee.</text:p>
      <text:p text:style-name="P2">Seniors:- £40.00</text:p>
      <text:p text:style-name="P2">O.A.P's, Disabled and Ladies:- £20.00 plus £5.00 entry fee for New Members.</text:p>
      <text:p text:style-name="P2">Disabled applicants must send photocopy of their disablement benefit.</text:p>
      <text:p text:style-name="P1">Incapacity benefit alone does not qualify.</text:p>
      <text:p text:style-name="P2">Juniors. (Aged 12 to 17 inclusive) £10.00 No entry fee. Under 12's £5.00 No entry fee. (Only one rod allowed)</text:p>
      <text:p text:style-name="P1">Under 12's <text:span text:style-name="T3">Must</text:span><text:span text:style-name="T4"> be accompanied by a Senior Member at all times on all waters.</text:span></text:p>
      <text:p text:style-name="P1"><text:span text:style-name="T4">Membership Valid from 1</text:span><text:span text:style-name="T5">st</text:span><text:span text:style-name="T4"> January to 31</text:span><text:span text:style-name="T5">st</text:span><text:span text:style-name="T4"> December each year.</text:span></text:p>
      <text:p text:style-name="P7"><text:span text:style-name="T4">Guardian Permit £10.00 (this does not allow you to fish any of our waters, and must be accompanied by a junior member of the club)</text:span></text:p>
      <text:p text:style-name="P5">Waters available:- Marske Reservoir, Hutton Rudby Ponds, River Tees, Swale and Leven.</text:p>
      <text:p text:style-name="P5">I understand to abide by the above Angling Club's rules and hereby apply for membership. <text:s/>Persons convicted of poaching or being refused entry to any other Angling Club will not be allowed membership.</text:p>
      <text:p text:style-name="P5"/>
      <text:p text:style-name="P5"/>
      <text:p text:style-name="P4"><text:span text:style-name="T4"><text:s text:c="3"/></text:span><text:span text:style-name="T6">Sign:- <text:s text:c="52"/>Date:-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09:25:28.09</meta:creation-date>
    <dc:date>2020-10-10T12:36:40.31</dc:date>
    <meta:editing-duration>PT18M7S</meta:editing-duration>
    <meta:editing-cycles>3</meta:editing-cycles>
    <meta:generator>OpenOffice.org/3.4$Win32 OpenOffice.org_project/340m1$Build-9590</meta:generator>
    <meta:document-statistic meta:table-count="0" meta:image-count="0" meta:object-count="0" meta:page-count="1" meta:paragraph-count="26" meta:word-count="239" meta:character-count="2223"/>
  </office:meta>
</office:document-meta>
</file>